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D# x4) - (Bb C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F Dm7</text:p>
      <text:p><text:s text:c="6"/>bleed/scream), you lea<text:span text:style-name="Measure_20__23_2">rn</text:span> x6) <text:s text:c="4"/>C Bb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Bb C <text:s text:c="13"/>(G#&gt;Bb-F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F D#</text:p>
      <text:p>The fire tru<text:span text:style-name="Measure_20__23_2">cks a</text:span>re coming up ╔════════ F D#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